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 style:contextual-spacing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EXPEDIENTE">
      <style:paragraph-properties fo:margin-top="0cm" fo:margin-bottom="0cm" style:contextual-spacing="false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3" style:family="paragraph" style:parent-style-name="TITEXP">
      <style:paragraph-properties fo:margin-top="0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style:writing-mode="lr-tb"/>
      <style:text-properties style:font-name="Verdana" fo:font-size="11pt" fo:language="es" fo:country="ES" officeooo:paragraph-rsid="00158c1f" style:font-size-asian="11pt" style:language-asian="zh" style:country-asian="CN" style:font-name-complex="Verdana" style:font-size-complex="11pt" style:language-complex="zxx" style:country-complex="none"/>
    </style:style>
    <style:style style:name="P5" style:family="paragraph" style:parent-style-name="EXPEDIENTE" style:master-page-name="Standard">
      <style:paragraph-properties fo:margin-top="0cm" fo:margin-bottom="0cm" style:contextual-spacing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style:contextual-spacing="false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58c1f" style:font-size-asian="11pt" style:font-size-complex="11pt"/>
    </style:style>
    <style:style style:name="T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" style:family="text">
      <style:text-properties fo:font-weight="normal" officeooo:rsid="00158c1f" style:font-weight-asian="normal" style:font-weight-complex="normal"/>
    </style:style>
    <style:style style:name="T5" style:family="text">
      <style:text-properties fo:font-style="normal" style:text-underline-style="none" fo:font-weight="normal" officeooo:rsid="00158c1f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/>
      <text:p text:style-name="P6"><text:span text:style-name="T1">La Comisión de Seguridad Pública ha considerado el Proyecto de Comunicación Expte. Nº 31134 CD-CSF-UP, de la diputada Miriam Cinalli, p</text:span><text:span text:style-name="T3">or el cual se solicita disponga evaluar proveer dos (2) camionetas para patrullaje en los destacamentos de la Guardia Rural “Los Pumas” de las localidades de Chabás y 4 Esquinas del departamento Caseros</text:span><text:span text:style-name="T1">; y, por las razones expuestas en sus fundamentos y las que podrá dar el miembro informante, aconseja la aprobación del </text:span><text:span text:style-name="T2">siguiente texto:</text:span></text:p>
      <text:p text:style-name="P6"><text:span text:style-name="T2"/></text:p>
      <text:p text:style-name="P4"><text:span text:style-name="T4">“La Cámara de Diputados de la Provincia de Santa Fe vería con agrado que el Poder Ejecutivo, a través del organismo que corresponda, evalúe la provisión de 2 (dos) camionetas <text:s/></text:span><text:span text:style-name="T5">para patrullaje en los destacamentos de la Guardia Rural “Los Pumas” de las localidades de Chabás y 4 Esquinas del departamento Caseros.”</text:span></text:p>
      <text:p text:style-name="P2"/>
      <text:p text:style-name="P1">Sala de la <text:s/>Comisión, 29-06-201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1H20M3S</meta:editing-duration>
    <meta:editing-cycles>26</meta:editing-cycles>
    <meta:print-date>2016-06-29T14:01:35.103666639</meta:print-date>
    <dc:date>2016-06-29T14:05:00.188071693</dc:date>
    <meta:document-statistic meta:table-count="0" meta:image-count="1" meta:object-count="0" meta:page-count="1" meta:paragraph-count="4" meta:word-count="138" meta:character-count="852" meta:non-whitespace-character-count="716"/>
    <meta:template xlink:type="simple" xlink:actuate="onRequest" xlink:title="Predeterminado" xlink:href="../../../Datos%20de%20programa/LibreOffice/3/user/template/Predeterminado.ott" meta:date="2012-10-05T11:34:51.790000000"/>
  </office:meta>
</office:document-meta>
</file>